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 style:list-style-name="L1"/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1bd06f" officeooo:paragraph-rsid="001bd06f" style:font-size-asian="20pt" style:font-weight-asian="bold" style:font-size-complex="20pt" style:font-weight-complex="bold"/>
    </style:style>
    <style:style style:name="P7" style:family="paragraph" style:parent-style-name="Standard">
      <style:text-properties officeooo:rsid="001d7174" officeooo:paragraph-rsid="001d7174" fo:background-color="#ffff00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1bd06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éclaration pour l'exercice de l'activité de collecte </text:p>
      <text:p text:style-name="P1">et de transport par route de déchets</text:p>
      <text:p text:style-name="P6"/>
      <text:p text:style-name="Standard"/>
      <text:p text:style-name="Standard"/>
      <text:p text:style-name="Standard"/>
      <text:p text:style-name="Standard">Nom ou dénomination sociale de l'entreprise 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Coordonnées du siège social :</text:p>
      <text:p text:style-name="Standard">…............................................................................................................................................................</text:p>
      <text:p text:style-name="Standard">Téléphone :...............................................................Fax :......................................................................</text:p>
      <text:p text:style-name="Standard">E-mail :...................................................................................................................................................</text:p>
      <text:p text:style-name="Standard">N° SIRET :.............................................................................................................................................</text:p>
      <text:p text:style-name="Standard"/>
      <text:p text:style-name="Standard">Préciser la nature des déchets pris en charge (1) :</text:p>
      <text:p text:style-name="Standard"><draw:control text:anchor-type="as-char" draw:z-index="0" draw:name="Forme1" draw:style-name="gr2" draw:text-style-name="P9" svg:width="0.458cm" svg:height="0.334cm" draw:control="control1"/><text:s/>Déchets dangereux : ….....................................................................................................................</text:p>
      <text:p text:style-name="Standard"><draw:control text:anchor-type="as-char" draw:z-index="1" draw:name="Forme2" draw:style-name="gr2" draw:text-style-name="P9" svg:width="0.458cm" svg:height="0.364cm" draw:control="control2"/><text:s/>Déchets non dangereux : …..............................................................................................................</text:p>
      <text:p text:style-name="Standard"/>
      <text:p text:style-name="Standard">Coordonnées de la personne à contacter en cas d'accident ou d'incident :</text:p>
      <text:p text:style-name="Standard">Nom et prénom : …................................................................................................................................</text:p>
      <text:p text:style-name="Standard">Téléphone : …....................................................... Fax : …...................................................................</text:p>
      <text:p text:style-name="Standard">Téléphone portable : ….....................................................</text:p>
      <text:p text:style-name="Standard"/>
      <text:p text:style-name="Standard">Je m'engage à :</text:p>
      <text:list xml:id="list3265910935" text:style-name="L1">
        <text:list-item>
          <text:p text:style-name="P4">ne transporter des déchets que vers des installations de traitement conformes à la réglementation relative au traitement des déchets ;</text:p>
        </text:list-item>
        <text:list-item>
          <text:p text:style-name="P4">procéder à la gestion des déchets transportés par mes soins que j'aurais abandonnés, déversés ou orientés vers une destination non conforme à la réglementation relative au traitement des déchets ;</text:p>
        </text:list-item>
        <text:list-item>
          <text:p text:style-name="P4">informer sans délai, en cas d'accident ou de déversement accidentel de déchets, le Préfet territorial compétent.</text:p>
        </text:list-item>
        <text:list-item>
          <text:p text:style-name="P4"/>
        </text:list-item>
      </text:list>
      <text:p text:style-name="P7">Nombre de véhicules affectés au transport :</text:p>
      <text:p text:style-name="Standard"/>
      <text:p text:style-name="Standard">Nom du responsable légal de l'entreprise ou de son représentant :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Date : ....................................................... Signature :</text:p>
      <text:p text:style-name="Standard"/>
      <text:p text:style-name="Standard"/>
      <text:p text:style-name="Standard"/>
      <text:p text:style-name="Standard"/>
      <text:p text:style-name="P2"><draw:line text:anchor-type="paragraph" draw:z-index="2" draw:name="Forme3" draw:style-name="gr1" draw:text-style-name="P8" svg:x1="0.06cm" svg:y1="0.026cm" svg:x2="17.212cm" svg:y2="0.026cm"><text:p/></draw:line>(1) Cocher la ou les cases correspondantes </text:p>
      <text:p text:style-name="P2"/>
      <text:p text:style-name="P3">Le dossier de déclaration prévu comprend, conformément <text:s/>à l’arrêté du 12 août 1998 <text:span text:style-name="T1">modifié par arrêté du 28 octobre 2021 </text:span>relatif à la composition du dossier de déclaration et au récépissé de déclaration pour l'exercice de l'activité de transport <text:s/>de déchets: </text:p>
      <text:p text:style-name="P3">1° - Une déclaration conformément au modèle <text:s/>proposé à l'annexe I du présent arrêté. Cette déclaration doit être signée par le responsable légal de l'entreprise ; </text:p>
      <text:p text:style-name="P3">2° - Un extrait de l'inscription portée au registre du commerce et des sociétés ou, le cas échéant, si l'entreprise n'est pas <text:soft-page-break/>inscrite à ce registre, un extrait de l'inscription portée au répertoire des métiers datant de moins de trois mois. </text:p>
      <text:p text:style-name="P3">Le dossier de déclaration est adressé au Préfet du département où se trouve le siège social ou, à défaut, le domicile du pétitionnai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27T09:23:02.05</meta:creation-date>
    <dc:date>2023-03-31T15:11:12.107000000</dc:date>
    <meta:editing-duration>PT45M59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0" meta:word-count="318" meta:character-count="3496" meta:non-whitespace-character-count="3201"/>
  </office:meta>
</office:document-meta>
</file>