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may-break-between-rows="false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6.482cm"/>
    </style:style>
    <style:style style:name="Tableau1.C" style:family="table-column">
      <style:table-column-properties style:column-width="8.625cm"/>
    </style:style>
    <style:style style:name="Tableau1.1" style:family="table-row">
      <style:table-row-properties style:row-height="1.529cm"/>
    </style:style>
    <style:style style:name="Tableau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1.799cm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1.566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1.693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row-height="1.492cm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.2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.25pt" officeooo:rsid="0003ab53"/>
    </style:style>
    <style:style style:name="P4" style:family="paragraph" style:parent-style-name="Standard">
      <style:paragraph-properties fo:text-align="center" style:justify-single-word="false"/>
      <style:text-properties style:font-name="Arial" fo:font-size="14.25pt" officeooo:rsid="0003ab53" officeooo:paragraph-rsid="0003ab53"/>
    </style:style>
    <style:style style:name="P5" style:family="paragraph" style:parent-style-name="Standard">
      <style:paragraph-properties fo:text-align="center" style:justify-single-word="false"/>
      <style:text-properties style:font-name="Arial" fo:font-size="14.25pt" officeooo:rsid="000a1a7a" officeooo:paragraph-rsid="000a1a7a"/>
    </style:style>
    <style:style style:name="P6" style:family="paragraph" style:parent-style-name="Standard">
      <style:paragraph-properties fo:text-align="center" style:justify-single-word="false"/>
      <style:text-properties style:font-name="Arial" fo:font-size="14.25pt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d47ee" officeooo:paragraph-rsid="000d47ee"/>
    </style:style>
    <style:style style:name="P9" style:family="paragraph" style:parent-style-name="Standard" style:master-page-name="">
      <loext:graphic-properties draw:fill="none"/>
      <style:paragraph-properties fo:margin-left="11cm" fo:margin-right="0cm" fo:text-align="start" style:justify-single-word="false" fo:text-indent="0cm" style:auto-text-indent="false" style:page-number="auto" fo:background-color="transparent"/>
      <style:text-properties style:font-name="Arial" officeooo:rsid="0004f506" officeooo:paragraph-rsid="0004f506"/>
    </style:style>
    <style:style style:name="P10" style:family="paragraph" style:parent-style-name="Standard">
      <loext:graphic-properties draw:fill="none"/>
      <style:paragraph-properties fo:margin-left="11cm" fo:margin-right="0cm" fo:text-align="start" style:justify-single-word="false" fo:text-indent="0cm" style:auto-text-indent="false" fo:background-color="transparent"/>
      <style:text-properties style:font-name="Arial" officeooo:rsid="0004f506" officeooo:paragraph-rsid="0004f506"/>
    </style:style>
    <style:style style:name="P11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Arial" fo:font-size="14.25pt" officeooo:paragraph-rsid="0004f506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675bc" officeooo:paragraph-rsid="000675bc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84947" officeooo:paragraph-rsid="00084947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0fbf27" officeooo:paragraph-rsid="000fbf27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0d47ee" officeooo:paragraph-rsid="000d47ee" style:font-weight-asian="bold" style:font-weight-complex="bold"/>
    </style:style>
    <style:style style:name="T1" style:family="text">
      <style:text-properties officeooo:rsid="0003ab53"/>
    </style:style>
    <style:style style:name="T2" style:family="text">
      <style:text-properties officeooo:rsid="0004f506"/>
    </style:style>
    <style:style style:name="T3" style:family="text">
      <style:text-properties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normal" officeooo:rsid="0004f506" style:font-size-asian="12pt" style:font-weight-asian="normal" style:font-name-complex="Times New Roman" style:font-size-complex="12pt" style:font-weight-complex="normal"/>
    </style:style>
    <style:style style:name="T5" style:family="text">
      <style:text-properties officeooo:rsid="000a1a7a"/>
    </style:style>
    <style:style style:name="T6" style:family="text">
      <style:text-properties officeooo:rsid="000bb9b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OMPOSITION <text:span text:style-name="T1">DU</text:span> PRIX GLOBAL ET FORFAITAIRE</text:p>
      <text:p text:style-name="P1">(DPGF)</text:p>
      <text:p text:style-name="P1"/>
      <text:p text:style-name="P1"/>
      <text:p text:style-name="P1"/>
      <text:p text:style-name="P3">OBJET DU MARCHE :</text:p>
      <text:p text:style-name="P4">Harmonisation des couches torrentielle et inondation</text:p>
      <text:p text:style-name="P2"/>
      <text:p text:style-name="P2"/>
      <text:p text:style-name="P2"/>
      <text:p text:style-name="P2"><text:span text:style-name="T1">MAÎTRE</text:span> DE L’OUVRAGE<text:span text:style-name="T1"> :</text:span></text:p>
      <text:p text:style-name="P4">Direction Départementale des Territoires des Hautes-Alpes</text:p>
      <text:p text:style-name="P2"/>
      <text:p text:style-name="P2"/>
      <text:p text:style-name="P2"/>
      <text:p text:style-name="P2">TYPE DE CONSULTATION<text:span text:style-name="T1"> :</text:span></text:p>
      <text:p text:style-name="P11"><text:span text:style-name="T4">P</text:span><text:span text:style-name="T3">rocédure adaptée en application de l'article 27 du décret n°2016-360 relatif au</text:span><text:span text:style-name="T4">x</text:span><text:span text:style-name="T3"> marchés publics</text:span></text:p>
      <text:p text:style-name="P2"/>
      <text:p text:style-name="P2"/>
      <text:p text:style-name="P2"/>
      <text:p text:style-name="P2">ADRESSE<text:span text:style-name="T1"> :</text:span></text:p>
      <text:p text:style-name="P4">3 place du Champsaur</text:p>
      <text:p text:style-name="P4">BP 50 026</text:p>
      <text:p text:style-name="P4"><text:span text:style-name="T2">05 001</text:span> GAP CEDEX</text:p>
      <text:p text:style-name="P2"/>
      <text:p text:style-name="P2"/>
      <text:p text:style-name="P2"/>
      <text:p text:style-name="P2"/>
      <text:p text:style-name="P5"><text:span text:style-name="T6">DATE LIMITE DE </text:span>REMISE DES OFFRES :</text:p>
      <text:p text:style-name="P5"/>
      <text:p text:style-name="P6">L<text:span text:style-name="T5">undi 16 avril 2018 à 12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6">RECAPITULATIF DE L’OFFRE</text:p>
      <text:p text:style-name="P8"/>
      <text:p text:style-name="P8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float" office:value="1">
            <text:p text:style-name="P14">1</text:p>
          </table:table-cell>
          <table:table-cell table:style-name="Tableau1.B1" office:value-type="string">
            <text:p text:style-name="P13">Qualification des techniciens qui prendront part à l’étude</text:p>
          </table:table-cell>
          <table:table-cell table:style-name="Tableau1.C1" office:value-type="string">
            <text:p text:style-name="P12"/>
          </table:table-cell>
        </table:table-row>
        <table:table-row table:style-name="Tableau1.2">
          <table:table-cell table:style-name="Tableau1.A2" office:value-type="float" office:value="2">
            <text:p text:style-name="P14">2</text:p>
          </table:table-cell>
          <table:table-cell table:style-name="Tableau1.B4" office:value-type="string">
            <text:p text:style-name="P13">Principes de délimitation entre torrentiel et inondation retenus par le bureau d’étude</text:p>
            <text:p text:style-name="P13"/>
          </table:table-cell>
          <table:table-cell table:style-name="Tableau1.C2" office:value-type="string">
            <text:p text:style-name="P12"/>
          </table:table-cell>
        </table:table-row>
        <table:table-row table:style-name="Tableau1.3">
          <table:table-cell table:style-name="Tableau1.A2" office:value-type="float" office:value="3">
            <text:p text:style-name="P14">3</text:p>
          </table:table-cell>
          <table:table-cell table:style-name="Tableau1.B4" office:value-type="string">
            <text:p text:style-name="P13">Coût</text:p>
            <text:p text:style-name="P15">y compris options éventuelles</text:p>
          </table:table-cell>
          <table:table-cell table:style-name="Tableau1.C3" office:value-type="string">
            <text:p text:style-name="P12"/>
          </table:table-cell>
        </table:table-row>
        <table:table-row table:style-name="Tableau1.4">
          <table:table-cell table:style-name="Tableau1.A2" office:value-type="float" office:value="4">
            <text:p text:style-name="P14">4</text:p>
          </table:table-cell>
          <table:table-cell table:style-name="Tableau1.B4" office:value-type="string">
            <text:p text:style-name="P13"/>
            <text:p text:style-name="P13">Délai</text:p>
          </table:table-cell>
          <table:table-cell table:style-name="Tableau1.C4" office:value-type="string">
            <text:p text:style-name="P12"/>
          </table:table-cell>
        </table:table-row>
        <table:table-row table:style-name="Tableau1.5">
          <table:table-cell table:style-name="Tableau1.A2" office:value-type="float" office:value="5">
            <text:p text:style-name="P14">5</text:p>
          </table:table-cell>
          <table:table-cell table:style-name="Tableau1.B5" office:value-type="string">
            <text:p text:style-name="P13">Adaptation méthodologique proposée</text:p>
          </table:table-cell>
          <table:table-cell table:style-name="Tableau1.C5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A</text:p>
      <text:p text:style-name="P10"/>
      <text:p text:style-name="P10">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9:33:36.950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0" meta:object-count="0" meta:page-count="2" meta:paragraph-count="28" meta:word-count="110" meta:character-count="676" meta:non-whitespace-character-count="594"/>
  </office:meta>
</office:document-meta>
</file>