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>
        <style:tab-stops>
          <style:tab-stop style:position="8.916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Heading_20_2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enuNarrative">
        <text:p text:style-name="P7"><text:bookmark text:name="Annexe_I"/>Annexe I de l'arrêté du 09/09/98 relatif à la composition du dossier de déclaration pour l'exercice de l'activité de négoce et de courtage de déchets: </text:p>
        <text:p text:style-name="P8"/>
        <text:h text:style-name="P6" text:outline-level="2">Modèle de déclaration pour l'exercice de l'activité de négoce </text:h>
        <text:h text:style-name="P6" text:outline-level="2">ou de courtage de déchets</text:h>
        <text:p text:style-name="P5"/>
        <text:p text:style-name="P1">Nom ou dénomination sociale de l'entreprise : <text:line-break/></text:p>
        <text:p text:style-name="P1">Adresse, téléphone, télécopie : </text:p>
        <text:p text:style-name="P1"><text:line-break/></text:p>
        <text:p text:style-name="P1">Numéro SIRET :</text:p>
        <text:p text:style-name="P1"><text:line-break/></text:p>
        <text:p text:style-name="P2">Préciser la nature de l'activité :</text:p>
        <text:p text:style-name="P2"><text:line-break/>[] Négoce<text:tab/>[] Courtage</text:p>
        <text:p text:style-name="P1"/>
        <text:p text:style-name="P2">[] Déchets dangereux<text:tab/>[] Déchets non dangereux</text:p>
        <text:p text:style-name="P1"/>
        <text:p text:style-name="P1">Je m'engage à :</text:p>
        <text:p text:style-name="P3"><text:line-break/>- orienter les déchets vers des entreprises de transport par route déclarées ou autorisées au titre du décret n° 98-679 du 30 juillet 1998 relatif au transport par route, au négoce et au courtage de déchets;</text:p>
        <text:p text:style-name="P3"><text:line-break/>- traiter ou faire traiter les déchets dans des installations conformes à la loi du 19 juillet 1976 modifiée relative aux installations classées pour la protection de l'environnement.</text:p>
        <text:p text:style-name="P3"/>
        <text:p text:style-name="P1">Nom du responsable légal de l'entreprise ou de son représentant :</text:p>
        <text:p text:style-name="P1"><text:line-break/>Date : </text:p>
        <text:p text:style-name="P1"><text:line-break/>Signature : </text:p>
        <text:p text:style-name="P1"/>
        <text:p text:style-name="P1"/>
        <text:p text:style-name="P1"/>
        <text:p text:style-name="P1"/>
        <text:p text:style-name="P4">Joindre à cet imprimé un extrait de l'inscription portée au registre du commerce et des sociétés datant de moins de trois mois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Lucida Sans Unicode" style:font-size-asian="7pt" style:font-weight-asian="bold" style:font-name-complex="Tahoma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09cm" fo:margin-bottom="0.62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5T15:41:34.36</meta:creation-date>
    <dc:date>2014-10-14T16:23:17.41</dc:date>
    <meta:editing-duration>PT24M56S</meta:editing-duration>
    <meta:editing-cycles>6</meta:editing-cycles>
    <meta:generator>LibreOffice/3.3$Win32 LibreOffice_project/330m19$Build-202</meta:generator>
    <meta:print-date>2010-11-08T08:53:35.61</meta:print-date>
    <meta:document-statistic meta:table-count="0" meta:image-count="0" meta:object-count="0" meta:page-count="1" meta:paragraph-count="18" meta:word-count="175" meta:character-count="1054"/>
  </office:meta>
</office:document-meta>
</file>