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style:font-name="Marianne" fo:font-size="10.5pt" style:font-size-asian="10.5pt" style:font-size-complex="10.5pt"/>
    </style:style>
    <style:style style:name="P2" style:family="paragraph" style:parent-style-name="Text_20_body">
      <style:text-properties fo:color="#000000" loext:opacity="100%" style:font-name="Marianne" fo:font-size="10.5pt" style:font-size-asian="10.5pt" style:font-size-complex="10.5pt"/>
    </style:style>
    <style:style style:name="P3" style:family="paragraph" style:parent-style-name="Text_20_body">
      <style:text-properties fo:color="#000000" loext:opacity="100%" style:font-name="Marianne" fo:font-size="10.5pt" officeooo:rsid="000c9c37" officeooo:paragraph-rsid="000c9c37" style:font-size-asian="10.5pt" style:font-size-complex="10.5pt"/>
    </style:style>
    <style:style style:name="T1" style:family="text">
      <style:text-properties style:text-underline-style="solid" style:text-underline-width="auto" style:text-underline-color="font-color" fo:font-weight="bold"/>
    </style:style>
    <style:style style:name="T2" style:family="text">
      <style:text-properties fo:font-weight="bold"/>
    </style:style>
    <style:style style:name="T3" style:family="text">
      <style:text-properties fo:color="#1f497d" loext:opacity="100%"/>
    </style:style>
    <style:style style:name="T4" style:family="text">
      <style:text-properties fo:color="#1f497d" loext:opacity="100%" fo:font-weight="bold"/>
    </style:style>
    <style:style style:name="T5" style:family="text">
      <style:text-properties officeooo:rsid="000c9c37"/>
    </style:style>
    <style:style style:name="T6" style:family="text">
      <style:text-properties officeooo:rsid="000dd91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NNEXE <text:span text:style-name="T6">à l’AAP <text:s/>2022 du BOP 104</text:span></text:p>
      <text:p text:style-name="P3"/>
      <text:p text:style-name="P2"><text:span text:style-name="T5">L</text:span>e CIR est signé par <text:span text:style-name="T1">tous les étrangers primo-arrivants</text:span>, <text:span text:style-name="T2">y compris les réfugiés et bénéficiaires de la protection subsidiaire</text:span> (BPI), admis pour la première fois au séjour en France et qui souhaitent s’y installer <text:span text:style-name="T1">durablement</text:span>. </text:p>
      <text:p text:style-name="P2"> </text:p>
      <text:p text:style-name="P2">Sont <text:span text:style-name="T1">dispensés de la signature du CIR</text:span> :</text:p>
      <text:p text:style-name="P2"> </text:p>
      <text:p text:style-name="P2">-1- l'étranger titulaire d’une des cartes de séjour suivantes, prévues par le code de l’entrée et du séjour des étrangers et du droit d’asile (CESEDA) : <text:span text:style-name="T2">visiteur</text:span> (article L. 313-6), <text:span text:style-name="T2">étudiant </text:span>(article L. 313-7), <text:span text:style-name="T2">stagiaire </text:span>(article L. 313-7-1), <text:span text:style-name="T2">travailleur temporaire</text:span> (2° de l’article L. 313-10), <text:span text:style-name="T2">personne née en France et y ayant résidé au moins 8 ans</text:span> (8° de l’article L. 313-11), <text:span text:style-name="T2">étranger malade</text:span> (11° de l’article L. 313-11), <text:span text:style-name="T2">passeport talent</text:span> (article L. 313-20), <text:span text:style-name="T2">passeport talent famille</text:span> (article L. 313-21), <text:span text:style-name="T2">travailleur saisonnier</text:span> (article L. 313-23) et <text:span text:style-name="T2">salarié détaché intragroupe</text:span> (article L. 313-24) ;</text:p>
      <text:p text:style-name="P2"> </text:p>
      <text:p text:style-name="P2">-2- l’étranger ayant effectué sa scolarité dans un <text:span text:style-name="T2">établissement d’enseignement secondaire français pendant au moins trois années scolaires</text:span> ou qui a <text:span text:style-name="T2">suivi des études supérieures en France d’une durée au moins égale à une année universitaire</text:span> ;</text:p>
      <text:p text:style-name="P2"> </text:p>
      <text:p text:style-name="P2">-3- l’étranger ayant effectué sa scolarité pendant <text:span text:style-name="T2">au moins trois ans dans un établissement d’enseignement secondaire français à l’étranger</text:span> ;</text:p>
      <text:p text:style-name="P2"> </text:p>
      <text:p text:style-name="P2">-4- <text:span text:style-name="T2">l’étranger âgé de 16 à 18 ans révolus</text:span> pouvant prétendre à un titre de séjour et relevant de l’article L. 314-12 du CESEDA ;</text:p>
      <text:p text:style-name="P2"> </text:p>
      <text:p text:style-name="P2">-5- l’étranger <text:span text:style-name="T2">ressortissant d'un État membre de l'Union européenne, d'un autre État partie à l'accord sur l'Espace économique européen </text:span>ou de la Confédération suisse.</text:p>
      <text:p text:style-name="P2"> </text:p>
      <text:p text:style-name="P2">Les étrangers qui n’ont pas signé de CIR (ou de contrat d’accueil et d’intégration avant le 1er juillet 2016) lors <text:span text:style-name="T2">de leur entrée sur le territoire français, notamment parce qu’ils sont arrivés en France</text:span> avant la mise en place de ces dispositifs, <text:span text:style-name="T2">peuvent demander à signer volontairement un CIR</text:span>. </text:p>
      <text:p text:style-name="P2"><text:span text:style-name="T2">Sont concernés également par cette possibilité les titulaires des titres passeport talent</text:span> (L. 313-20), <text:span text:style-name="T2">passeport talent famille</text:span> (L. 313-21) et <text:span text:style-name="T2">salarié détaché intragroupe</text:span> (L. 313-24), qui sont dispensés de signature.</text:p>
      <text:p text:style-name="P2"> 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4T11:00:02.674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18" meta:word-count="328" meta:character-count="2097" meta:non-whitespace-character-count="1768"/>
  </office:meta>
</office:document-meta>
</file>